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laa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allaa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allaad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allaad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allaad" style:family="paragraph">
      <style:text-properties style:font-name="Times New Roman" style:font-name-complex="Times New Roman" fo:font-size="12pt" style:font-size-asian="12pt" style:font-size-complex="12pt"/>
    </style:style>
    <style:style style:name="TableColumn7" style:family="table-column">
      <style:table-column-properties style:column-width="1.0555in"/>
    </style:style>
    <style:style style:name="TableColumn8" style:family="table-column">
      <style:table-column-properties style:column-width="1.627in"/>
    </style:style>
    <style:style style:name="TableColumn9" style:family="table-column">
      <style:table-column-properties style:column-width="4.8201in"/>
    </style:style>
    <style:style style:name="TableColumn10" style:family="table-column">
      <style:table-column-properties style:column-width="2.2736in"/>
    </style:style>
    <style:style style:name="TableColumn11" style:family="table-column">
      <style:table-column-properties style:column-width="0.9097in"/>
    </style:style>
    <style:style style:name="Table6" style:family="table">
      <style:table-properties style:width="10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allaad" style:family="paragraph">
      <style:paragraph-properties fo:margin-bottom="0in" fo:line-height="100%"/>
    </style:style>
    <style:style style:name="T3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allaad" style:family="paragraph">
      <style:paragraph-properties fo:margin-bottom="0in" fo:line-height="100%" fo:margin-right="-1.5479in"/>
      <style:text-properties style:font-name="Times New Roman" style:font-name-complex="Times New Roman" fo:font-size="12pt" style:font-size-asian="12pt" style:font-size-complex="12pt"/>
    </style:style>
    <style:style style:name="P38" style:parent-style-name="Normaallaad" style:family="paragraph">
      <style:paragraph-properties fo:margin-bottom="0in" fo:line-height="100%" fo:margin-right="-1.5479in"/>
      <style:text-properties style:font-name="Times New Roman" style:font-name-complex="Times New Roman" fo:font-size="12pt" style:font-size-asian="12pt" style:font-size-complex="12pt"/>
    </style:style>
    <style:style style:name="P39" style:parent-style-name="Normaallaad" style:family="paragraph">
      <style:paragraph-properties fo:margin-bottom="0in" fo:line-height="100%" fo:margin-right="-1.547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" style:parent-style-name="Normaallaad" style:family="paragraph">
      <style:paragraph-properties fo:margin-bottom="0in" fo:line-height="100%" fo:margin-right="-1.547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" style:parent-style-name="Normaallaad" style:family="paragraph">
      <style:paragraph-properties fo:margin-bottom="0in" fo:line-height="100%" fo:margin-right="-1.5479in"/>
      <style:text-properties style:font-name="Times New Roman" style:font-name-complex="Times New Roman" fo:font-size="12pt" style:font-size-asian="12pt" style:font-size-complex="12pt"/>
    </style:style>
    <style:style style:name="P42" style:parent-style-name="Normaallaad" style:family="paragraph">
      <style:paragraph-properties fo:margin-bottom="0in" fo:line-height="100%" fo:margin-right="-1.5479in"/>
      <style:text-properties style:font-name="Times New Roman" style:font-name-complex="Times New Roman" fo:font-size="12pt" style:font-size-asian="12pt" style:font-size-complex="12pt"/>
    </style:style>
    <style:style style:name="P43" style:parent-style-name="Normaallaad" style:family="paragraph">
      <style:paragraph-properties fo:margin-bottom="0in" fo:line-height="100%" fo:margin-right="-1.5479in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allaad" style:family="paragraph">
      <style:paragraph-properties fo:margin-bottom="0in" fo:line-height="100%"/>
    </style:style>
    <style:style style:name="T5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allaad" style:family="paragraph">
      <style:paragraph-properties fo:margin-bottom="0in" fo:line-height="100%" fo:margin-right="-1.5479in"/>
      <style:text-properties style:font-name="Times New Roman" style:font-name-complex="Times New Roman" fo:font-size="12pt" style:font-size-asian="12pt" style:font-size-complex="12pt"/>
    </style:style>
    <style:style style:name="P61" style:parent-style-name="Normaallaad" style:family="paragraph">
      <style:paragraph-properties fo:margin-bottom="0in" fo:line-height="100%" fo:margin-right="-1.5479in"/>
      <style:text-properties style:font-name="Times New Roman" style:font-name-complex="Times New Roman" fo:font-size="12pt" style:font-size-asian="12pt" style:font-size-complex="12pt"/>
    </style:style>
    <style:style style:name="P62" style:parent-style-name="Normaallaad" style:family="paragraph">
      <style:paragraph-properties fo:margin-bottom="0in" fo:line-height="100%" fo:margin-right="-1.5479in"/>
      <style:text-properties style:font-name="Times New Roman" style:font-name-complex="Times New Roman" fo:font-size="12pt" style:font-size-asian="12pt" style:font-size-complex="12pt"/>
    </style:style>
    <style:style style:name="P63" style:parent-style-name="Normaallaad" style:family="paragraph">
      <style:paragraph-properties fo:margin-bottom="0in" fo:line-height="100%" fo:margin-right="-1.5479in"/>
      <style:text-properties style:font-name="Times New Roman" style:font-name-complex="Times New Roman" fo:font-size="12pt" style:font-size-asian="12pt" style:font-size-complex="12pt"/>
    </style:style>
    <style:style style:name="P64" style:parent-style-name="Normaallaad" style:family="paragraph">
      <style:paragraph-properties fo:margin-bottom="0in" fo:line-height="100%" fo:margin-right="-1.5479in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allaad" style:family="paragraph">
      <style:paragraph-properties fo:margin-bottom="0in" fo:line-height="100%"/>
    </style:style>
    <style:style style:name="T6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aallaad" style:family="paragraph">
      <style:paragraph-properties fo:margin-bottom="0in" fo:line-height="100%"/>
    </style:style>
    <style:style style:name="T7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allaad" style:family="paragraph">
      <style:paragraph-properties fo:margin-bottom="0in" fo:line-height="100%"/>
    </style:style>
    <style:style style:name="T8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allaad" style:family="paragraph">
      <style:paragraph-properties fo:margin-bottom="0in" fo:line-height="100%"/>
    </style:style>
    <style:style style:name="T9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Normaallaad" style:family="paragraph">
      <style:paragraph-properties fo:margin-bottom="0in" fo:line-height="100%"/>
    </style:style>
    <style:style style:name="T10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Normaallaad" style:family="paragraph">
      <style:paragraph-properties fo:margin-bottom="0in" fo:line-height="100%"/>
    </style:style>
    <style:style style:name="T10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allaad" style:family="paragraph">
      <style:paragraph-properties fo:margin-bottom="0in" fo:line-height="100%"/>
    </style:style>
    <style:style style:name="T12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Normaallaad" style:family="paragraph">
      <style:paragraph-properties fo:margin-bottom="0in" fo:line-height="100%"/>
    </style:style>
    <style:style style:name="T13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allaad" style:family="paragraph">
      <style:paragraph-properties fo:margin-bottom="0in" fo:line-height="100%"/>
    </style:style>
    <style:style style:name="T14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Normaallaad" style:family="paragraph">
      <style:paragraph-properties fo:margin-bottom="0in" fo:line-height="100%"/>
    </style:style>
    <style:style style:name="T15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allaad" style:family="paragraph">
      <style:paragraph-properties fo:margin-bottom="0in" fo:line-height="100%"/>
    </style:style>
    <style:style style:name="T15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Normaallaad" style:family="paragraph">
      <style:paragraph-properties fo:margin-bottom="0in" fo:line-height="100%"/>
    </style:style>
    <style:style style:name="T16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allaad" style:family="paragraph">
      <style:paragraph-properties fo:margin-bottom="0in" fo:line-height="100%"/>
    </style:style>
    <style:style style:name="T17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allaad" style:family="paragraph">
      <style:paragraph-properties fo:margin-bottom="0in" fo:line-height="100%"/>
    </style:style>
    <style:style style:name="T18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" style:parent-style-name="Normaallaad" style:family="paragraph">
      <style:paragraph-properties fo:margin-bottom="0in" fo:line-height="100%"/>
    </style:style>
    <style:style style:name="T19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allaad" style:family="paragraph">
      <style:paragraph-properties fo:margin-bottom="0in" fo:line-height="100%"/>
    </style:style>
    <style:style style:name="T19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Normaallaad" style:family="paragraph">
      <style:paragraph-properties fo:margin-bottom="0in" fo:line-height="100%"/>
    </style:style>
    <style:style style:name="T20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6" style:parent-style-name="Normaallaad" style:family="paragraph">
      <style:paragraph-properties fo:margin-bottom="0in" fo:line-height="100%"/>
    </style:style>
    <style:style style:name="T20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allaad" style:family="paragraph">
      <style:paragraph-properties fo:margin-bottom="0in" fo:line-height="100%"/>
    </style:style>
    <style:style style:name="T22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allaad" style:family="paragraph">
      <style:paragraph-properties fo:margin-bottom="0in" fo:line-height="100%"/>
    </style:style>
    <style:style style:name="T22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Normaallaad" style:family="paragraph">
      <style:paragraph-properties fo:margin-bottom="0in" fo:line-height="100%"/>
    </style:style>
    <style:style style:name="T23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7" style:parent-style-name="Normaallaad" style:family="paragraph">
      <style:paragraph-properties fo:margin-bottom="0in" fo:line-height="100%"/>
    </style:style>
    <style:style style:name="T23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" style:parent-style-name="Normaallaad" style:family="paragraph">
      <style:paragraph-properties fo:margin-bottom="0in" fo:line-height="100%"/>
    </style:style>
    <style:style style:name="T24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allaad" style:family="paragraph">
      <style:paragraph-properties fo:margin-bottom="0in" fo:line-height="100%"/>
    </style:style>
    <style:style style:name="T25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allaad" style:family="paragraph">
      <style:paragraph-properties fo:margin-bottom="0in" fo:line-height="100%"/>
    </style:style>
    <style:style style:name="T26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Normaallaad" style:family="paragraph">
      <style:paragraph-properties fo:margin-bottom="0in" fo:line-height="100%"/>
    </style:style>
    <style:style style:name="T26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3" style:parent-style-name="Normaallaad" style:family="paragraph">
      <style:paragraph-properties fo:margin-bottom="0in" fo:line-height="100%"/>
    </style:style>
    <style:style style:name="T27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allaad" style:family="paragraph">
      <style:paragraph-properties fo:margin-bottom="0in" fo:line-height="100%"/>
    </style:style>
    <style:style style:name="T28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4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allaad" style:family="paragraph">
      <style:paragraph-properties fo:margin-bottom="0in" fo:line-height="100%"/>
    </style:style>
    <style:style style:name="T29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Normaallaad" style:family="paragraph">
      <style:paragraph-properties fo:margin-bottom="0in" fo:line-height="100%"/>
    </style:style>
    <style:style style:name="T30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6" style:parent-style-name="Normaallaad" style:family="paragraph">
      <style:paragraph-properties fo:margin-bottom="0in" fo:line-height="100%"/>
    </style:style>
    <style:style style:name="T30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allaad" style:family="paragraph">
      <style:paragraph-properties fo:margin-bottom="0in" fo:line-height="100%"/>
    </style:style>
    <style:style style:name="T32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Normaallaad" style:family="paragraph">
      <style:paragraph-properties fo:margin-bottom="0in" fo:line-height="100%"/>
    </style:style>
    <style:style style:name="T32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2" style:parent-style-name="Normaallaad" style:family="paragraph">
      <style:paragraph-properties fo:margin-bottom="0in" fo:line-height="100%"/>
    </style:style>
    <style:style style:name="T33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allaad" style:family="paragraph">
      <style:paragraph-properties fo:margin-bottom="0in" fo:line-height="100%"/>
    </style:style>
    <style:style style:name="T34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allaad" style:family="paragraph">
      <style:paragraph-properties fo:margin-bottom="0in" fo:line-height="100%"/>
    </style:style>
    <style:style style:name="T34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5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allaad" style:family="paragraph">
      <style:paragraph-properties fo:margin-bottom="0in" fo:line-height="100%"/>
    </style:style>
    <style:style style:name="T35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57" style:parent-style-name="Normaallaad" style:family="paragraph">
      <style:paragraph-properties fo:margin-bottom="0in" fo:line-height="100%"/>
    </style:style>
    <style:style style:name="T35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61" style:parent-style-name="Normaallaad" style:family="paragraph">
      <style:paragraph-properties fo:margin-bottom="0in" fo:line-height="100%"/>
    </style:style>
    <style:style style:name="T36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allaad" style:family="paragraph">
      <style:paragraph-properties fo:margin-bottom="0in" fo:line-height="100%"/>
    </style:style>
    <style:style style:name="T37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9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allaad" style:family="paragraph">
      <style:paragraph-properties fo:margin-bottom="0in" fo:line-height="100%"/>
    </style:style>
    <style:style style:name="T38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4" style:parent-style-name="Normaallaad" style:family="paragraph">
      <style:paragraph-properties fo:margin-bottom="0in" fo:line-height="100%"/>
    </style:style>
    <style:style style:name="T395" style:parent-style-name="Lõiguvaike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6" style:parent-style-name="Lõiguvaike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7" style:parent-style-name="Lõiguvaike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8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3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4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9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3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4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5" style:parent-style-name="Normaallaad" style:family="paragraph">
      <style:paragraph-properties fo:margin-bottom="0in" fo:line-height="100%"/>
    </style:style>
    <style:style style:name="T41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allaad" style:family="paragraph">
      <style:paragraph-properties fo:margin-bottom="0in" fo:line-height="100%"/>
    </style:style>
    <style:style style:name="T427" style:parent-style-name="Lõiguvaike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8" style:parent-style-name="Lõiguvaike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9" style:parent-style-name="Lõiguvaike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0" style:parent-style-name="Lõiguvaike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1" style:parent-style-name="Lõiguvaike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4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allaad" style:family="paragraph">
      <style:paragraph-properties fo:margin-bottom="0in" fo:line-height="100%"/>
    </style:style>
    <style:style style:name="T43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44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3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4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allaa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allaad" style:family="paragraph">
      <style:paragraph-properties fo:margin-bottom="0in" fo:line-height="100%"/>
    </style:style>
    <style:style style:name="T45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9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3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4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allaad" style:family="paragraph">
      <style:paragraph-properties fo:margin-bottom="0in" fo:line-height="100%"/>
    </style:style>
    <style:style style:name="T47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47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3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5" style:parent-style-name="Normaallaad" style:family="paragraph">
      <style:paragraph-properties fo:margin-bottom="0in" fo:line-height="100%"/>
    </style:style>
    <style:style style:name="T49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499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3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4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3" style:parent-style-name="Normaallaad" style:family="paragraph">
      <style:paragraph-properties fo:margin-bottom="0in" fo:line-height="100%"/>
    </style:style>
    <style:style style:name="T51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9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0" style:family="table-row">
      <style:table-row-properties/>
    </style:style>
    <style:style style:name="P53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7" style:parent-style-name="Normaallaad" style:family="paragraph">
      <style:paragraph-properties fo:margin-bottom="0in" fo:line-height="100%"/>
    </style:style>
    <style:style style:name="T53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4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541" style:parent-style-name="Normaallaad" style:family="paragraph">
      <style:paragraph-properties fo:margin-bottom="0in" fo:line-height="100%"/>
    </style:style>
    <style:style style:name="T54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54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9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0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allaad" style:family="paragraph">
      <style:paragraph-properties fo:margin-bottom="0in" fo:line-height="100%"/>
    </style:style>
    <style:style style:name="T559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563" style:parent-style-name="Normaallaad" style:family="paragraph">
      <style:paragraph-properties fo:margin-bottom="0in" fo:line-height="100%"/>
    </style:style>
    <style:style style:name="T56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567" style:parent-style-name="Normaallaad" style:family="paragraph">
      <style:paragraph-properties fo:margin-bottom="0in" fo:line-height="100%"/>
    </style:style>
    <style:style style:name="T56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571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2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5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allaa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8" style:parent-style-name="Normaallaad" style:family="paragraph">
      <style:text-properties style:font-name="Times New Roman" style:font-name-complex="Times New Roman" fo:font-size="12pt" style:font-size-asian="12pt" style:font-size-complex="12pt"/>
    </style:style>
    <style:style style:name="T579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Lõiguvaike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6" style:parent-style-name="Lõiguvaike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7" style:parent-style-name="Lõiguvaike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Lõiguvaike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Lõiguvaike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JALGRATTURI KOOLITUSE TÖÖPLAAN<text:s/></text:p>
      <text:p text:style-name="P2">Kool: Lustivere Kool, Põltsamaa õppekoht</text:p>
      <text:p text:style-name="P3">Õppeaasta: 2023/2024. õa<text:s/></text:p>
      <text:p text:style-name="P4">Koolitusel osaleb 6 õpilast. Õpe toimub 1 kord nädalas</text:p>
      <text:p text:style-name="P5">Koolitust viib läbi:<text:s/>Ene Vaht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Kuupäev</text:p>
            <text:p text:style-name="P15">/nädal</text:p>
          </table:table-cell>
          <table:table-cell table:style-name="TableCell16">
            <text:p text:style-name="P17">Teema</text:p>
          </table:table-cell>
          <table:table-cell table:style-name="TableCell18">
            <text:p text:style-name="P19">Tunni sisu</text:p>
          </table:table-cell>
          <table:table-cell table:style-name="TableCell20">
            <text:p text:style-name="P21">Märkused</text:p>
          </table:table-cell>
          <table:table-cell table:style-name="TableCell22">
            <text:p text:style-name="P23">Akad tunde</text:p>
          </table:table-cell>
        </table:table-row>
        <table:table-row table:style-name="TableRow24">
          <table:table-cell table:style-name="TableCell25">
            <text:p text:style-name="P26"/>
            <text:p text:style-name="P27">36-37</text:p>
            <text:p text:style-name="P28"/>
          </table:table-cell>
          <table:table-cell table:style-name="TableCell29">
            <text:p text:style-name="P30"><text:span text:style-name="T31">Põhimõisted liikluses (liiklejad, liiklu</text:span><text:span text:style-name="T32">s</text:span><text:span text:style-name="T33">keskkond), sõidutee ületamine, liiklusvi</text:span><text:span text:style-name="T34">i</text:span><text:span text:style-name="T35">sakus</text:span></text:p>
          </table:table-cell>
          <table:table-cell table:style-name="TableCell36">
            <text:p text:style-name="P37">Sissejuhatav jalutuskäik kooliümbruses – liikluskeskkonna vaatlemine ja<text:s/></text:p>
            <text:p text:style-name="P38">analüüs.</text:p>
            <text:p text:style-name="P39">Eelnevalt registreeritud osalejate nimekirja kontroll (aluseks eelnevalt<text:s/></text:p>
            <text:p text:style-name="P40">lapsevanema poolt täidetud jalgratturi juhiloa taotlusvorm).</text:p>
            <text:p text:style-name="P41">Kes on liiklejad? Liiklusmärgid, kõnnitee, sõidutee, ülekäigurada.<text:s/></text:p>
            <text:p text:style-name="P42">Kus on ohutu liigelda? Miks peab olema tähelepanelik? Millised on ohud<text:s/></text:p>
            <text:p text:style-name="P43">Kooliümbruses liikudes?<text:s/></text:p>
          </table:table-cell>
          <table:table-cell table:style-name="TableCell44">
            <text:p text:style-name="P45">Osalejate nimekiri.</text:p>
            <text:p text:style-name="P46">Vaatlus liikluskeskkonnas – mida ja keda märkan.<text:s/></text:p>
          </table:table-cell>
          <table:table-cell table:style-name="TableCell47">
            <text:p text:style-name="P48">1ak</text:p>
          </table:table-cell>
        </table:table-row>
        <table:table-row table:style-name="TableRow49">
          <table:table-cell table:style-name="TableCell50">
            <text:p text:style-name="P51">38-39</text:p>
          </table:table-cell>
          <table:table-cell table:style-name="TableCell52">
            <text:p text:style-name="P53"><text:span text:style-name="T54">Põhimõisted liikluses (liiklejad, liiklu</text:span><text:span text:style-name="T55">s</text:span><text:span text:style-name="T56">keskkond), sõidutee ületamine, liiklusvi</text:span><text:span text:style-name="T57">i</text:span><text:span text:style-name="T58">sakus</text:span></text:p>
          </table:table-cell>
          <table:table-cell table:style-name="TableCell59">
            <text:p text:style-name="P60">Sissejuhatav tund jalgratturi koolitusse.<text:s/></text:p>
            <text:p text:style-name="P61">Jalgratturi koolitus = tark liikleja.</text:p>
            <text:p text:style-name="P62">Miks on oluline teada liiklusreegleid,<text:s/></text:p>
            <text:p text:style-name="P63">käituda liikluses viisakalt, olla tähelepanelik? Milline on õpilase kodutee<text:s/></text:p>
            <text:p text:style-name="P64">(liikumisviis, keerulised kohad)? <text:s text:c="15"/></text:p>
          </table:table-cell>
          <table:table-cell table:style-name="TableCell65">
            <text:p text:style-name="P66"><text:span text:style-name="T67">Digitaalsed jalgratturi tööra</text:span><text:span text:style-name="T68">a</text:span><text:span text:style-name="T69">matu materjalid.</text:span></text:p>
            <text:p text:style-name="P70">Maanteeameti videod.<text:s/></text:p>
            <text:p text:style-name="P71">Vestlus kodutee teemal.<text:s/></text:p>
            <text:p text:style-name="P72"><text:span text:style-name="T73">Infobrošüür „Tark laps kool</text:span><text:span text:style-name="T74">i</text:span><text:span text:style-name="T75">teel“</text:span></text:p>
            <text:p text:style-name="P76">Fotode kogumisest teavitus.<text:s/></text:p>
          </table:table-cell>
          <table:table-cell table:style-name="TableCell77">
            <text:p text:style-name="P78">2 ak</text:p>
          </table:table-cell>
        </table:table-row>
        <table:table-row table:style-name="TableRow79">
          <table:table-cell table:style-name="TableCell80">
            <text:p text:style-name="P81">40-41</text:p>
          </table:table-cell>
          <table:table-cell table:style-name="TableCell82">
            <text:p text:style-name="P83"><text:span text:style-name="T84">Põhimõisted liikluses (liiklejad, liiklu</text:span><text:span text:style-name="T85">s</text:span><text:span text:style-name="T86">keskkond), sõidutee ületamine, liiklusvi</text:span><text:span text:style-name="T87">i</text:span><text:span text:style-name="T88">sakus</text:span></text:p>
          </table:table-cell>
          <table:table-cell table:style-name="TableCell89">
            <text:p text:style-name="P90">Kes on liikleja? Jalakäija, juht (jalgrattur, mootorrattur, autojuht).<text:s/></text:p>
            <text:p text:style-name="P91">Liiklusvahend (auto, ühistransport, jalgratas).<text:s/></text:p>
            <text:p text:style-name="P92">Kõnnitee, sõidutee, ülekäigurada, jalgrattatee, jalgrattarada, jalgratta- ja jalgtee, bussirada.</text:p>
            <text:p text:style-name="P93">Ülekäiguraja tähistamine (märgid, teekattemärgised).</text:p>
            <text:p text:style-name="P94">Sõidutee ületamine – reguleeritud ja reguleerimata ülekäigurada, nende ületamine jalakäijana või jalgratturina. Kuidas ohutult ületada teed?</text:p>
            <text:p text:style-name="P95">Liiklusviisakus.</text:p>
            <text:p text:style-name="P96"/>
          </table:table-cell>
          <table:table-cell table:style-name="TableCell97">
            <text:p text:style-name="P98"><text:span text:style-name="T99">Jalgratturi tööraamatu harjutu</text:span><text:span text:style-name="T100">s</text:span><text:span text:style-name="T101">te ja kordamisraamatu mapi tutvustamine</text:span></text:p>
            <text:p text:style-name="P102"><text:span text:style-name="T103">Digitaalsed jalgratturi tööra</text:span><text:span text:style-name="T104">a</text:span><text:span text:style-name="T105">matu materjalid.</text:span></text:p>
            <text:p text:style-name="P106">Maanteeameti videod<text:s/></text:p>
            <text:p text:style-name="P107"><text:span text:style-name="T108">Infobrošüür „Jalgratturi me</text:span><text:span text:style-name="T109">e</text:span><text:span text:style-name="T110">lespea“</text:span></text:p>
            <text:p text:style-name="P111">Liikumismäng</text:p>
          </table:table-cell>
          <table:table-cell table:style-name="TableCell112">
            <text:p text:style-name="P113">2 ak</text:p>
          </table:table-cell>
        </table:table-row>
        <table:table-row table:style-name="TableRow114">
          <table:table-cell table:style-name="TableCell115">
            <text:p text:style-name="P116">42 ja 44</text:p>
          </table:table-cell>
          <table:table-cell table:style-name="TableCell117">
            <text:p text:style-name="P118">Tehniliselt korras jalgratas, kiiver, enda<text:s/><text:soft-page-break/>nähtavaks tegemine liikluses</text:p>
          </table:table-cell>
          <table:table-cell table:style-name="TableCell119">
            <text:p text:style-name="P120">Jalgratas (tehniliselt korras): kuidas ja mida kontrollida? M-kontroll (m-check). Oluline: jalgratta suurus, riietus, lisavarustus.</text:p>
            <text:soft-page-break/>
            <text:p text:style-name="P121">Kiiver ja selle vajalikkus: minikiivri katse, kiivri asend, 2V1 reegel.<text:s/></text:p>
            <text:p text:style-name="P122">Enda nähtavaks tegemiseks: selle vajalikkus, vahendid.<text:s/></text:p>
          </table:table-cell>
          <table:table-cell table:style-name="TableCell123">
            <text:p text:style-name="P124"><text:span text:style-name="T125">Jalgratturi tööraamatu harjutu</text:span><text:span text:style-name="T126">s</text:span><text:span text:style-name="T127">te ja kordamisraamatu<text:s/></text:span><text:soft-page-break/><text:span text:style-name="T128">mapp.</text:span></text:p>
            <text:p text:style-name="P129"><text:span text:style-name="T130">Digitaalsed jalgratturi tööra</text:span><text:span text:style-name="T131">a</text:span><text:span text:style-name="T132">matu materjalid.</text:span></text:p>
            <text:p text:style-name="P133">Maanteeameti videod</text:p>
            <text:p text:style-name="P134">Infokaart</text:p>
            <text:p text:style-name="P135">Minikiiver</text:p>
            <text:p text:style-name="P136">Tööleht</text:p>
          </table:table-cell>
          <table:table-cell table:style-name="TableCell137">
            <text:p text:style-name="P138">2 ak</text:p>
          </table:table-cell>
        </table:table-row>
        <table:table-row table:style-name="TableRow139">
          <table:table-cell table:style-name="TableCell140">
            <text:p text:style-name="P141">45-46</text:p>
          </table:table-cell>
          <table:table-cell table:style-name="TableCell142">
            <text:p text:style-name="P143"><text:span text:style-name="T144">Jalgratturi käemärg</text:span><text:span text:style-name="T145">u</text:span><text:span text:style-name="T146">anded, jalgratturi asukoht teel (grupis sõitmine)</text:span></text:p>
          </table:table-cell>
          <table:table-cell table:style-name="TableCell147">
            <text:p text:style-name="P148">Käemärguanded pöördel, peatudes. Miks on märguanded vajalikud? Manööver, kui pööre, sõiduraja vahetus või ümberpõige. Takistus teel.<text:s/></text:p>
            <text:p text:style-name="P149">Asukoht teel: jalakäijana kõnniteel; jalgratturi asukoht sõiduteel või jalgratturile mõeldud teel. Sõitmine grupis – külg- ja pikivahe. Ohud teel: rööpad, konarused, äärekivid, augud; pimenurk, küljetuul.</text:p>
            <text:p text:style-name="P150"><text:span text:style-name="T151">Kohustusmärgid seoses jalgtee, jalgratta- ja jalgtee ning jalgrattate</text:span><text:span text:style-name="T152">e</text:span><text:span text:style-name="T153">ga.</text:span></text:p>
            <text:p text:style-name="P154"/>
          </table:table-cell>
          <table:table-cell table:style-name="TableCell155">
            <text:p text:style-name="P156"><text:span text:style-name="T157">Jalgratturi tööraamatu harjutu</text:span><text:span text:style-name="T158">s</text:span><text:span text:style-name="T159">te ja kordamisraamatu mapp.</text:span></text:p>
            <text:p text:style-name="P160"><text:span text:style-name="T161">Digitaalsed jalgratturi tööra</text:span><text:span text:style-name="T162">a</text:span><text:span text:style-name="T163">matu materjalid.</text:span></text:p>
            <text:p text:style-name="P164">Maanteeameti videod.</text:p>
            <text:p text:style-name="P165">Liikumismäng.</text:p>
            <text:p text:style-name="P166">Töölehed</text:p>
            <text:p text:style-name="P167"/>
          </table:table-cell>
          <table:table-cell table:style-name="TableCell168">
            <text:p text:style-name="P169">2 ak</text:p>
          </table:table-cell>
        </table:table-row>
        <table:table-row table:style-name="TableRow170">
          <table:table-cell table:style-name="TableCell171">
            <text:p text:style-name="P172">47-48</text:p>
          </table:table-cell>
          <table:table-cell table:style-name="TableCell173">
            <text:p text:style-name="P174"><text:span text:style-name="T175">Vasak- ja tagasipö</text:span><text:span text:style-name="T176">ö</text:span><text:span text:style-name="T177">re. Rattaga ülekäig</text:span><text:span text:style-name="T178">u</text:span><text:span text:style-name="T179">rajal sõidutee ület</text:span><text:span text:style-name="T180">a</text:span><text:span text:style-name="T181">mine ning jalakäij</text:span><text:span text:style-name="T182">a</text:span><text:span text:style-name="T183">tega arvestamine</text:span></text:p>
          </table:table-cell>
          <table:table-cell table:style-name="TableCell184">
            <text:p text:style-name="P185"><text:span text:style-name="T186">Vasakpööre kui ohtlik pööre – ohutumad valikud. Ülekäiguraja ül</text:span><text:span text:style-name="T187">e</text:span><text:span text:style-name="T188">tamine jalakäijana. Jalgratturi paiknemine vasakpöördel, reastumine, käemärguanne, ohutuses veendumine. Vasakpööre ühesuunalisel sõ</text:span><text:span text:style-name="T189">i</text:span><text:span text:style-name="T190">duteel, liiklusmärk.</text:span></text:p>
            <text:p text:style-name="P191">Vasak- ja tagasipöörde märgid. Vasakpöörde reegel.</text:p>
            <text:p text:style-name="P192"><text:span text:style-name="T193">Jalakäijaga arvestamine: tee andmine sõiduteed ületavale jalakäijale, pööret lõpetav jalgrattur, tee andmine seoses ühistranspordiga. Ühi</text:span><text:span text:style-name="T194">s</text:span><text:span text:style-name="T195">transpordiga seotud liiklusmärgid ja teekattemärgistus.</text:span></text:p>
          </table:table-cell>
          <table:table-cell table:style-name="TableCell196">
            <text:p text:style-name="P197"><text:span text:style-name="T198">Jalgratturi tööraamatu harjutu</text:span><text:span text:style-name="T199">s</text:span><text:span text:style-name="T200">te ja kordamisraamatu mapp.</text:span></text:p>
            <text:p text:style-name="P201"><text:span text:style-name="T202">Digitaalsed jalgratturi tööra</text:span><text:span text:style-name="T203">a</text:span><text:span text:style-name="T204">matu materjalid.</text:span></text:p>
            <text:p text:style-name="P205">Erinevad liiklusskeemid.</text:p>
            <text:p text:style-name="P206"><text:span text:style-name="T207">Liikumismäng saalis imiteer</text:span><text:span text:style-name="T208">i</text:span><text:span text:style-name="T209">tud platsil – pöörete läbimä</text:span><text:span text:style-name="T210">n</text:span><text:span text:style-name="T211">gimine</text:span></text:p>
            <text:p text:style-name="P212"/>
          </table:table-cell>
          <table:table-cell table:style-name="TableCell213">
            <text:p text:style-name="P214">2 ak</text:p>
          </table:table-cell>
        </table:table-row>
        <table:table-row table:style-name="TableRow215">
          <table:table-cell table:style-name="TableCell216">
            <text:p text:style-name="P217">49-50</text:p>
          </table:table-cell>
          <table:table-cell table:style-name="TableCell218">
            <text:p text:style-name="P219">Samaliigiliste teede ristmik (parema käe reegel), ringristmik</text:p>
          </table:table-cell>
          <table:table-cell table:style-name="TableCell220">
            <text:p text:style-name="P221"><text:span text:style-name="T222">Parema käe reegel: mida tähendab, millal kasutada? Samaliigilise ristmiku mõiste, liiklusmärk, teekattemärgis. Ohutu ületamine (eesõ</text:span><text:span text:style-name="T223">i</text:span><text:span text:style-name="T224">gus, hoo maha võtmine). Erandid (tramm). Liiklemine parklas.<text:s/></text:span></text:p>
            <text:p text:style-name="P225"/>
          </table:table-cell>
          <table:table-cell table:style-name="TableCell226">
            <text:p text:style-name="P227"><text:span text:style-name="T228">Jalgratturi tööraamatu harjutu</text:span><text:span text:style-name="T229">s</text:span><text:span text:style-name="T230">te ja kordamisraamatu mapp.</text:span></text:p>
            <text:p text:style-name="P231"><text:span text:style-name="T232">Digitaalsed jalgratturi tööra</text:span><text:span text:style-name="T233">a</text:span><text:span text:style-name="T234">matu materjalid.</text:span></text:p>
            <text:p text:style-name="P235">Erinevad liiklusskeemid.</text:p>
            <text:p text:style-name="P236">Töölehed. Harjutustest</text:p>
            <text:p text:style-name="P237"><text:span text:style-name="T238">Liikumismäng – ristmiku läb</text:span><text:span text:style-name="T239">i</text:span><text:span text:style-name="T240">mängimine</text:span></text:p>
          </table:table-cell>
          <table:table-cell table:style-name="TableCell241">
            <text:p text:style-name="P242">2 ak</text:p>
          </table:table-cell>
        </table:table-row>
        <table:table-row table:style-name="TableRow243">
          <table:table-cell table:style-name="TableCell244">
            <text:p text:style-name="P245">2-3</text:p>
          </table:table-cell>
          <table:table-cell table:style-name="TableCell246">
            <text:p text:style-name="P247">Sõidu eesõigus.<text:s/></text:p>
            <text:p text:style-name="P248"><text:span text:style-name="T249">Liiklusmärgid: -<text:s/></text:span><text:soft-page-break/><text:span text:style-name="T250">ee</text:span><text:span text:style-name="T251">s</text:span><text:span text:style-name="T252">õigusmärgid,<text:s/></text:span><text:span text:style-name="T253"><text:line-break/>hoiatusmärgid, keelu- ja mõjualamärgid.</text:span></text:p>
          </table:table-cell>
          <table:table-cell table:style-name="TableCell254">
            <text:p text:style-name="P255"><text:span text:style-name="T256">Eriliigiliste teede ristmik mõiste. Peatee, anna teed, foorituled. V</text:span><text:span text:style-name="T257">a</text:span><text:span text:style-name="T258">sakpöörde reegel.<text:s/></text:span></text:p>
            <text:soft-page-break/>
            <text:p text:style-name="P259">Eesõigusmärgid. Päri- ja vastassuund – märgid, takistus teel, erand.</text:p>
            <text:p text:style-name="P260">Hoiatusmärgid – tunnus, hoiatamine eesoleva osas.</text:p>
            <text:p text:style-name="P261">Keelumärgid – tunnus, tegevuse keelamine.</text:p>
          </table:table-cell>
          <table:table-cell table:style-name="TableCell262">
            <text:p text:style-name="P263"><text:span text:style-name="T264">Jalgratturi tööraamatu harjutu</text:span><text:span text:style-name="T265">s</text:span><text:span text:style-name="T266">te ja kordamisraamatu<text:s/></text:span><text:soft-page-break/><text:span text:style-name="T267">mapp.</text:span></text:p>
            <text:p text:style-name="P268"><text:span text:style-name="T269">Digitaalsed jalgratturi tööra</text:span><text:span text:style-name="T270">a</text:span><text:span text:style-name="T271">matu materjalid.</text:span></text:p>
            <text:p text:style-name="P272">Erinevad liiklusskeemid.</text:p>
            <text:p text:style-name="P273"><text:span text:style-name="T274">Õppemängud „Liiklusmärkide komplekt“, „Tunne liiklusmä</text:span><text:span text:style-name="T275">r</text:span><text:span text:style-name="T276">ke“</text:span></text:p>
            <text:p text:style-name="P277">Töölehed. Harjutustestid</text:p>
          </table:table-cell>
          <table:table-cell table:style-name="TableCell278">
            <text:p text:style-name="P279">2 ak</text:p>
          </table:table-cell>
        </table:table-row>
        <table:table-row table:style-name="TableRow280">
          <table:table-cell table:style-name="TableCell281">
            <text:p text:style-name="P282">4-5</text:p>
          </table:table-cell>
          <table:table-cell table:style-name="TableCell283">
            <text:p text:style-name="P284"><text:span text:style-name="T285">Liiklusmärgid: kohustusmärgid, osutusmärgid, juhatu</text:span><text:span text:style-name="T286">s</text:span><text:span text:style-name="T287">märgid, teenindusk</text:span><text:span text:style-name="T288">o</text:span><text:span text:style-name="T289">hamärgid, lisateat</text:span><text:span text:style-name="T290">e</text:span><text:span text:style-name="T291">tahvlid.</text:span></text:p>
          </table:table-cell>
          <table:table-cell table:style-name="TableCell292">
            <text:p text:style-name="P293">Kohustusmärgid – tunnus, kohustuslik liikumisviis märgitud teel. Märgi mõju ristmikul, ümberpõige.</text:p>
            <text:p text:style-name="P294">Osutusmärgid – tähistavad, näitavad, osutavad. Nt ühesuunaline tee, sõidusuunad, ühistranspordi peatuskoht, umbtee ja jalgrattatee, lõikuv jalgrattatee, parkla, ülekäigurada.</text:p>
            <text:p text:style-name="P295">Lisateatetahvlid (peatee-märgi ja „Anna teed“ all olev peatee suuna tahvel; tahvel, mis liiki sõidukile kehtib, märgi mõju suud)</text:p>
          </table:table-cell>
          <table:table-cell table:style-name="TableCell296">
            <text:p text:style-name="P297"><text:span text:style-name="T298">Jalgratturi tööraamatu harjutu</text:span><text:span text:style-name="T299">s</text:span><text:span text:style-name="T300">te ja kordamisraamatu mapp.</text:span></text:p>
            <text:p text:style-name="P301"><text:span text:style-name="T302">Digitaalsed jalgratturi tööra</text:span><text:span text:style-name="T303">a</text:span><text:span text:style-name="T304">matu materjalid.</text:span></text:p>
            <text:p text:style-name="P305">Erinevad liiklusskeemid.</text:p>
            <text:p text:style-name="P306"><text:span text:style-name="T307">Õppemängud „Liiklusmärkide komplekt“, „Tunne liiklusmä</text:span><text:span text:style-name="T308">r</text:span><text:span text:style-name="T309">ke“, kaardimäng „Roheline tuli“.</text:span></text:p>
            <text:p text:style-name="P310">Töölehed. Harjutustestid</text:p>
          </table:table-cell>
          <table:table-cell table:style-name="TableCell311">
            <text:p text:style-name="P312">2 ak</text:p>
          </table:table-cell>
        </table:table-row>
        <table:table-row table:style-name="TableRow313">
          <table:table-cell table:style-name="TableCell314">
            <text:p text:style-name="P315">6-7</text:p>
          </table:table-cell>
          <table:table-cell table:style-name="TableCell316">
            <text:p text:style-name="P317">Foorid, reguleerija märguanded</text:p>
          </table:table-cell>
          <table:table-cell table:style-name="TableCell318">
            <text:p text:style-name="P319">Foori märguanded, värvide tähendused, ristmiku ületamine. Foori paiknemine ja selle kehtivus parempöördeks. Lisasektsiooni nool ja selle funktsioon. Jalakäija- ja jalgrattafoor. Raudteefoorid.</text:p>
            <text:p text:style-name="P320">Reguleerija ja märguanded – selle tähtsus.<text:s/></text:p>
          </table:table-cell>
          <table:table-cell table:style-name="TableCell321">
            <text:p text:style-name="P322"><text:span text:style-name="T323">Jalgratturi tööraamatu harjutu</text:span><text:span text:style-name="T324">s</text:span><text:span text:style-name="T325">te ja kordamisraamatu mapp.</text:span></text:p>
            <text:p text:style-name="P326"><text:span text:style-name="T327">Digitaalsed jalgratturi tööra</text:span><text:span text:style-name="T328">a</text:span><text:span text:style-name="T329">matu materjalid.</text:span></text:p>
            <text:p text:style-name="P330">Erinevad liiklusskeemid.</text:p>
            <text:p text:style-name="P331">Maanteeameti videod.</text:p>
            <text:p text:style-name="P332"><text:span text:style-name="T333">Läbimängimine (õpilane <text:s/>reg</text:span><text:span text:style-name="T334">u</text:span><text:span text:style-name="T335">leerijana). Harjutustestid</text:span></text:p>
          </table:table-cell>
          <table:table-cell table:style-name="TableCell336">
            <text:p text:style-name="P337">2 ak</text:p>
          </table:table-cell>
        </table:table-row>
        <table:table-row table:style-name="TableRow338">
          <table:table-cell table:style-name="TableCell339">
            <text:p text:style-name="P340">8 ja10</text:p>
          </table:table-cell>
          <table:table-cell table:style-name="TableCell341">
            <text:p text:style-name="P342"><text:span text:style-name="T343">Teekattemärgised, liiklusmärkide ko</text:span><text:span text:style-name="T344">r</text:span><text:span text:style-name="T345">damine</text:span></text:p>
          </table:table-cell>
          <table:table-cell table:style-name="TableCell346">
            <text:p text:style-name="P347"><text:span text:style-name="T348">Teekattemärgised ja nende kasutamine (ülekäigurajad, pidev- ja ka</text:span><text:span text:style-name="T349">t</text:span><text:span text:style-name="T350">kendjoon, lõikumine jalgrattateega).</text:span></text:p>
            <text:p text:style-name="P351">Liiklusmärkide kordamine</text:p>
          </table:table-cell>
          <table:table-cell table:style-name="TableCell352">
            <text:p text:style-name="P353"><text:span text:style-name="T354">Jalgratturi tööraamatu harjutu</text:span><text:span text:style-name="T355">s</text:span><text:span text:style-name="T356">te ja kordamisraamatu mapp.</text:span></text:p>
            <text:p text:style-name="P357"><text:span text:style-name="T358">Digitaalsed jalgratturi tööra</text:span><text:span text:style-name="T359">a</text:span><text:span text:style-name="T360">matu materjalid.</text:span></text:p>
            <text:p text:style-name="P361"><text:span text:style-name="T362">Kordamine. Töölehed, harjutustestid, rühmatöö, jo</text:span><text:span text:style-name="T363">o</text:span><text:span text:style-name="T364">nistamine</text:span></text:p>
            <text:p text:style-name="P365">Õppemängud</text:p>
          </table:table-cell>
          <table:table-cell table:style-name="TableCell366">
            <text:p text:style-name="P367">2 ak</text:p>
          </table:table-cell>
        </table:table-row>
        <table:table-row table:style-name="TableRow368">
          <table:table-cell table:style-name="TableCell369">
            <text:p text:style-name="P370">11-12</text:p>
          </table:table-cell>
          <table:table-cell table:style-name="TableCell371">
            <text:p text:style-name="P372"><text:span text:style-name="T373">Raudtee ohutus. Muud ohtlikud olukorrad liikluses jal</text:span><text:span text:style-name="T374">g</text:span><text:span text:style-name="T375">ratturile</text:span></text:p>
          </table:table-cell>
          <table:table-cell table:style-name="TableCell376">
            <text:p text:style-name="P377">Raudtee ületamine: ülesõit; kellel eesõigus; miks olla tähelepanelik; raudteefoor, liiklusmärgid.</text:p>
            <text:p text:style-name="P378">Ohtlikud olukorrad: pime aeg (tee end nähtavaks!), seisvad autod, rööpad, augud, erinevad teekatted.</text:p>
            <text:p text:style-name="P379"/>
          </table:table-cell>
          <table:table-cell table:style-name="TableCell380">
            <text:p text:style-name="P381"><text:span text:style-name="T382">Jalgratturi tööraamatu harjutu</text:span><text:span text:style-name="T383">s</text:span><text:span text:style-name="T384">te ja kordamisraamatu mapp.</text:span></text:p>
            <text:p text:style-name="P385">Digitaalsed jalgratturi tööraama-tu materjalid.</text:p>
            <text:p text:style-name="P386">Harjutustestid.</text:p>
          </table:table-cell>
          <table:table-cell table:style-name="TableCell387">
            <text:p text:style-name="P388">2 ak</text:p>
          </table:table-cell>
        </table:table-row>
        <table:table-row table:style-name="TableRow389">
          <table:table-cell table:style-name="TableCell390">
            <text:p text:style-name="P391">13-14</text:p>
          </table:table-cell>
          <table:table-cell table:style-name="TableCell392">
            <text:p text:style-name="P393">Jalgratta tehnilise korrasoleku kontroll</text:p>
            <text:p text:style-name="P394"><text:span text:style-name="T395">Kiivrite kontroll, r</text:span><text:span text:style-name="T396">e</text:span><text:span text:style-name="T397">guleerimine</text:span></text:p>
            <text:p text:style-name="P398">Sõidu harjutamine õppeväljakul</text:p>
          </table:table-cell>
          <table:table-cell table:style-name="TableCell399">
            <text:p text:style-name="P400">Jalgratta M-check ja parkimine, kiivri kontroll.</text:p>
            <text:p text:style-name="P401">Harjutusplatsi paigaldamine.<text:s/></text:p>
            <text:p text:style-name="P402">Sõit harjutusplatsil:</text:p>
            <text:p text:style-name="P403">Sõidu alustamine, pidurdamine (tagasivaade, käemärguanded)<text:s/></text:p>
            <text:p text:style-name="P404">Kitsam teelõik, rajalaud.</text:p>
            <text:p text:style-name="P405">Slaalom ja kaheksa sõitmine ja tagasipööre.</text:p>
            <text:p text:style-name="P406">Ühe käega sõitmine ja märguanne.</text:p>
            <text:p text:style-name="P407">Manööverdamine (takistus, raja vahetus), tagasivaatamine.</text:p>
            <text:p text:style-name="P408">Erinevad teekatted ja muud ohud.</text:p>
            <text:p text:style-name="P409"/>
          </table:table-cell>
          <table:table-cell table:style-name="TableCell410">
            <text:p text:style-name="P411">Praktika platsil:</text:p>
            <text:p text:style-name="P412">ratta M-check;<text:s/></text:p>
            <text:p text:style-name="P413">kiivri kinnitamine 2V1;<text:s/></text:p>
            <text:p text:style-name="P414">sõit harjutusplatsil.</text:p>
            <text:p text:style-name="P415"><text:span text:style-name="T416">Koonused, kriidid, muud v</text:span><text:span text:style-name="T417">a</text:span><text:span text:style-name="T418">hendid</text:span></text:p>
          </table:table-cell>
          <table:table-cell table:style-name="TableCell419">
            <text:p text:style-name="P420">2 ak</text:p>
            <text:p text:style-name="P421"/>
          </table:table-cell>
        </table:table-row>
        <table:table-row table:style-name="TableRow422">
          <table:table-cell table:style-name="TableCell423">
            <text:p text:style-name="P424">15-16</text:p>
          </table:table-cell>
          <table:table-cell table:style-name="TableCell425">
            <text:p text:style-name="P426"><text:span text:style-name="T427">Sõit linnas, maa</text:span><text:span text:style-name="T428">n</text:span><text:span text:style-name="T429">teel, kergliiklusteel - er</text:span><text:span text:style-name="T430">i</text:span><text:span text:style-name="T431">sused</text:span></text:p>
          </table:table-cell>
          <table:table-cell table:style-name="TableCell432">
            <text:p text:style-name="P433">Sõit asulas (liiklusmärk, jalgratturi paiknemine teel, ohutu valik)</text:p>
            <text:p text:style-name="P434">Asulaväline sõit (liiklusmärk, jalgratturi paiknemine teel, vasak- ja tagasipööre, ohud maanteel)</text:p>
          </table:table-cell>
          <table:table-cell table:style-name="TableCell435">
            <text:p text:style-name="P436"><text:span text:style-name="T437">Jalgratturi tööraamatu harjutu</text:span><text:span text:style-name="T438">s</text:span><text:span text:style-name="T439">te ja kordamisraamatu mapp.</text:span></text:p>
            <text:p text:style-name="P440">Digitaalsed jalgratturi tööraama-tu materjalid.</text:p>
            <text:p text:style-name="P441">Erinevad liiklusskeemid.</text:p>
            <text:p text:style-name="P442">Maanteeameti videod.</text:p>
            <text:p text:style-name="P443">Harjutustestid</text:p>
            <text:p text:style-name="P444"/>
          </table:table-cell>
          <table:table-cell table:style-name="TableCell445">
            <text:p text:style-name="P446">3ak</text:p>
          </table:table-cell>
        </table:table-row>
        <table:table-row table:style-name="TableRow447">
          <table:table-cell table:style-name="TableCell448">
            <text:p text:style-name="P449">18-20</text:p>
          </table:table-cell>
          <table:table-cell table:style-name="TableCell450">
            <text:p text:style-name="P451">Sõidu harjutamine liikluses ja platsil</text:p>
          </table:table-cell>
          <table:table-cell table:style-name="TableCell452">
            <text:p text:style-name="P453"><text:span text:style-name="T454">Väiksemas grupis sõit liikluses koos lisasaatjaga<text:s/></text:span><text:span text:style-name="T455">(max 5 last grupis):</text:span></text:p>
            <text:p text:style-name="P456">Väikse liikluskoormusega tänaval:</text:p>
            <text:p text:style-name="P457">liikluskeskkonna jälgimine;</text:p>
            <text:p text:style-name="P458">sõidueesõigus või teeandmine ristmikul;</text:p>
            <text:p text:style-name="P459">jalgratta asukoht teel;</text:p>
            <text:p text:style-name="P460">piki- ja külgvahe hoidmine;</text:p>
            <text:p text:style-name="P461">sõidukiiruse sobiv valik;</text:p>
            <text:p text:style-name="P462">fooride, liiklusmärkide, teekattemärgiste järgimine;</text:p>
            <text:p text:style-name="P463">käemärguanded;</text:p>
            <text:p text:style-name="P464">ettenägelikus, aeglustamine, pidurdamine või peatumine (ohutus)</text:p>
          </table:table-cell>
          <table:table-cell table:style-name="TableCell465">
            <text:p text:style-name="P466">vähemalt 2 saatjat 5 lapsega grupis, kõikidel helkurvestid kohustuslikud.</text:p>
          </table:table-cell>
          <table:table-cell table:style-name="TableCell467">
            <text:p text:style-name="P468">3 ak</text:p>
          </table:table-cell>
        </table:table-row>
        <table:table-row table:style-name="TableRow469">
          <table:table-cell table:style-name="TableCell470">
            <text:p text:style-name="P471">21</text:p>
          </table:table-cell>
          <table:table-cell table:style-name="TableCell472">
            <text:p text:style-name="P473"><text:span text:style-name="T474">Teema- ja harjutustestide<text:s/></text:span><text:soft-page-break/><text:span text:style-name="T475">lahe</text:span><text:span text:style-name="T476">n</text:span><text:span text:style-name="T477">damine</text:span></text:p>
            <text:p text:style-name="P478">Teooria proovieksam</text:p>
          </table:table-cell>
          <table:table-cell table:style-name="TableCell479">
            <text:p text:style-name="P480">Teematestid, harjutustestid.</text:p>
            <text:p text:style-name="P481">Ülevaade, kellel taotlused ja fotod toodud.<text:line-break/></text:p>
            <text:p text:style-name="P482">Proovieksam (15 küsimust, aeg 30 minutit, üks õige vastus, eksam sooritatud 13 õiget).</text:p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1 ak</text:p>
          </table:table-cell>
        </table:table-row>
        <table:table-row table:style-name="TableRow488">
          <table:table-cell table:style-name="TableCell489">
            <text:p text:style-name="P490">22</text:p>
          </table:table-cell>
          <table:table-cell table:style-name="TableCell491">
            <text:p text:style-name="P492">Teooriaeksam</text:p>
          </table:table-cell>
          <table:table-cell table:style-name="TableCell493">
            <text:p text:style-name="P494">Eksamil osalejate nimekirja kontroll;</text:p>
            <text:p text:style-name="P495"><text:span text:style-name="T496">Eksamitestid (Transpordiameti koostatud 15 küsimust, aeg 30 min</text:span><text:span text:style-name="T497">u</text:span><text:span text:style-name="T498">tit, üks õige vastus, eksam sooritatud 13 õiget).</text:span></text:p>
            <text:p text:style-name="P499">Eksamiprotokolli koostamine.</text:p>
            <text:p text:style-name="P500"/>
          </table:table-cell>
          <table:table-cell table:style-name="TableCell501">
            <text:p text:style-name="P502">Õpilaste nimekiri;</text:p>
            <text:p text:style-name="P503">Transpordiameti eksamitestid; Õpilaste taotlused ja fotod;</text:p>
            <text:p text:style-name="P504">Eksamikomisjon (min 2 liiget);</text:p>
            <text:p text:style-name="P505">Eksamiprotokoll</text:p>
          </table:table-cell>
          <table:table-cell table:style-name="TableCell506">
            <text:p text:style-name="P507">1 ak</text:p>
          </table:table-cell>
        </table:table-row>
        <table:table-row table:style-name="TableRow508">
          <table:table-cell table:style-name="TableCell509" table:number-rows-spanned="2">
            <text:p text:style-name="P510">23</text:p>
          </table:table-cell>
          <table:table-cell table:style-name="TableCell511" table:number-rows-spanned="2">
            <text:p text:style-name="P512">Sõidueksam platsil</text:p>
            <text:p text:style-name="P513"><text:span text:style-name="T514">sõidueksam liikluses või imiteeritud liikl</text:span><text:span text:style-name="T515">u</text:span><text:span text:style-name="T516">sega väljakul</text:span></text:p>
          </table:table-cell>
          <table:table-cell table:style-name="TableCell517">
            <text:p text:style-name="P518">Sõidueksami platsi ettevalmistamine.</text:p>
            <text:p text:style-name="P519">Õpilasel eelnevalt sõidueksami platsi läbisõit 1-2 korda.</text:p>
            <text:p text:style-name="P520">Jalgratta tehniline seisukord, kiivri õige kasutus</text:p>
            <text:p text:style-name="P521">Sõidueksam: sõidu ettevalmistus 10 min lapse kohta + kuni 10 min platsiharjutuste läbimiseks</text:p>
            <text:p text:style-name="P522">Kontrollida lapse oskust jalgratast valitseda.</text:p>
          </table:table-cell>
          <table:table-cell table:style-name="TableCell523">
            <text:p text:style-name="P524">Sõidueksami plats (koonused, liiklusmärgid jm vahendid);</text:p>
            <text:p text:style-name="P525">Tehniliselt korras jalgratas, kiivrid.</text:p>
            <text:p text:style-name="P526">Eksamiprotokoll.</text:p>
            <text:p text:style-name="P527"/>
          </table:table-cell>
          <table:table-cell table:style-name="TableCell528" table:number-rows-spanned="2">
            <text:p text:style-name="P529">2 ak<text:s/>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Sõidueksam liikluses või imiteeritud liiklusega väljakul, 15-25 min lapse kohta:</text:p>
            <text:p text:style-name="P535">Kontrollida lapse oskust osaleda liikluses;</text:p>
            <text:p text:style-name="P536">Kokku leppida eelnevalt marsruut;</text:p>
            <text:p text:style-name="P537"><text:span text:style-name="T538">jälgida ja vajadusel saata last jalgsi, jalgrattal või mõnel muul sõid</text:span><text:span text:style-name="T539">u</text:span><text:span text:style-name="T540">kil;</text:span></text:p>
            <text:p text:style-name="P541"><text:span text:style-name="T542">Eksam sooritatud: järgib liiklusreegleid, ohutut ja kaasliiklejaid a</text:span><text:span text:style-name="T543">r</text:span><text:span text:style-name="T544">vestavat juhtimisstiili ning käitumisnõudeid.</text:span></text:p>
            <text:p text:style-name="P545">Tagasiside lapsele (sooritas/ei sooritanud – põhjus)</text:p>
            <text:p text:style-name="P546">Eksami protokolli allkirjastamine liikmete poolt.</text:p>
          </table:table-cell>
          <table:table-cell table:style-name="TableCell547">
            <text:p text:style-name="P548">Imiteeritud liiklusega väljak (koonused, liiklusmärgid jm vahendid);</text:p>
            <text:p text:style-name="P549">Tehniliselt korras jalgratas ja kiiver;</text:p>
            <text:p text:style-name="P550">Eksamiprotokoll.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24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Jalgratta juhtimisõiguse andmise otsuse</text:span><text:span text:style-name="T560"><text:s/>vormistamine eksamipr</text:span><text:span text:style-name="T561">o</text:span><text:span text:style-name="T562">tokollis;</text:span></text:p>
            <text:p text:style-name="P563"><text:span text:style-name="T564">Eksami sooritanud laste sisestamine jalgratturi juhilubade andmeba</text:span><text:span text:style-name="T565">a</text:span><text:span text:style-name="T566">si läbi Transpordiameti e-teeninduse;</text:span></text:p>
            <text:p text:style-name="P567"><text:span text:style-name="T568">Jalgratturi juhilubade blankettide täitmine või E-teenindusest kah</text:span><text:span text:style-name="T569">e</text:span><text:span text:style-name="T570">poolselt välja printimine valgele paberile;</text:span></text:p>
            <text:p text:style-name="P571">Juhilubade väljastamine lapsele või seaduslikule esindajale allkirja vastu.</text:p>
            <text:p text:style-name="P572"/>
          </table:table-cell>
          <table:table-cell table:style-name="TableCell573">
            <text:p text:style-name="P574">Juhtimisõiguse andmise otsus protokollis;</text:p>
            <text:p text:style-name="P575">Juhilubade blanketid.</text:p>
          </table:table-cell>
          <table:table-cell table:style-name="TableCell576">
            <text:p text:style-name="P577"/>
          </table:table-cell>
        </table:table-row>
      </table:table>
      <text:p text:style-name="P578"/>
      <text:soft-page-break/>
      <text:p text:style-name="Normaallaad"><text:span text:style-name="T579">Koolituse maht:</text:span><text:span text:style-name="T580"><text:s/>Koolituse min. maht on<text:s/></text:span><text:span text:style-name="T581">34 akadeemilist tundi, millest 8 akadeemilist tundi on praktilist sõiduõpet.<text:s/></text:span><text:span text:style-name="T582"><text:line-break/></text:span><text:span text:style-name="T583">Eksam:</text:span><text:span text:style-name="T584"><text:s/>Teooria 1 akad tund, sõit ca 1 akad tund lapse kohta.</text:span></text:p>
      <text:p text:style-name="Normaallaad"><text:span text:style-name="T585">Eksamikomisjoni liikmete ajakulu</text:span><text:span text:style-name="T586"><text:s/>(1 liige)</text:span><text:span text:style-name="T587">:</text:span><text:span text:style-name="T588"><text:s/>teooriaeksam koos kontrollimisega<text:s/></text:span><text:span text:style-name="T589">kuni<text:s/></text:span><text:span text:style-name="T590">1</text:span><text:span text:style-name="T591"><text:s/>akad t</text:span><text:span text:style-name="T592">. Sõidueksam olenevalt laste arvust 2 akad tundi. Lisaajakulu sõ</text:span><text:span text:style-name="T593">i</text:span><text:span text:style-name="T594">dueksami ettevalmistus (platsiharjutused ja/või imiteeritud väljaku ülespanemine ja kokku panemine) ning liikluses toimuva sõidueksami teise järgu marsruut</text:span><text:span text:style-name="T595">i</text:span><text:span text:style-name="T596">de läbisõitmine ohutuse tagamise eesmärgil.</text:span></text:p>
      <text:p text:style-name="Normaallaad"><text:span text:style-name="T597">Täiendav ajakulu:</text:span><text:span text:style-name="T598"><text:s/>eksami- ja juhilubade väljastamise protokolli ette valmistamine ja lõplik vormistamine, Transpordiameti e-teeninduse kaudu liikluseregistri</text:span><text:span text:style-name="T599">s</text:span><text:span text:style-name="T600">se jalgrattajuhilubade väljastamise kannete tegemine (soovi korral eeltäidetud juhilubade väljaprintimine), juhilubade vormistamine (foto, allkirjad, lamineer</text:span><text:span text:style-name="T601">i</text:span><text:span text:style-name="T602">mine), lastele jalgrattajuhiloa allkirja vastu kätte andmine, protokollide säilitamine koolis 5 a.</text:span></text:p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utaja</meta:initial-creator>
    <dc:creator>Kasutaja</dc:creator>
    <meta:creation-date>2024-01-31T04:52:00Z</meta:creation-date>
    <dc:date>2024-01-31T04:52:00Z</dc:date>
    <meta:template xlink:href="Normal" xlink:type="simple"/>
    <meta:editing-cycles>1</meta:editing-cycles>
    <meta:editing-duration>PT0S</meta:editing-duration>
    <meta:document-statistic meta:page-count="6" meta:paragraph-count="22" meta:word-count="1685" meta:character-count="11441" meta:row-count="81" meta:non-whitespace-character-count="9778"/>
  </office:meta>
</office:document-meta>
</file>